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end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margin-top="0.1562in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- PREGÃO PRESENCIAL Nº 001//2018</text:p>
      <text:p text:style-name="P2"/>
      <text:p text:style-name="P3">Retifica a publicação da PREGÃO PRESENCIAL 001/2018, publicada no Diário Oficial dos Municípios em 09/04/2018.</text:p>
      <text:p text:style-name="P4"> </text:p>
      <text:p text:style-name="P5"><text:span text:style-name="T6">ONDE-SE LÊ</text:span></text:p>
      <text:p text:style-name="P7"> </text:p>
      <text:p text:style-name="P8"><text:span text:style-name="T9">PROCESSO ADMINISTRATIVO N. º 033/2017</text:span></text:p>
      <text:p text:style-name="P10"> </text:p>
      <text:p text:style-name="P11"><text:span text:style-name="T12">LEIA-SE</text:span></text:p>
      <text:p text:style-name="P13"> </text:p>
      <text:p text:style-name="P14"><text:span text:style-name="T15">PROCESSO ADMINISTRATIVO N. º 002/2018</text:span></text:p>
      <text:p text:style-name="P16"> </text:p>
      <text:p text:style-name="P17">Data da Retificação 09/04/2018.</text:p>
      <text:p text:style-name="P18"> </text:p>
      <text:p text:style-name="P19"><text:span text:style-name="T20">JAIMIR JOSÉ DA SILVA</text:span></text:p>
      <text:p text:style-name="P21">Presidente da Câmara Municipal de Naviraí.</text:p>
      <text:p text:style-name="P22"><text:span text:style-name="T23"><text:line-break/></text:span><text:span text:style-name="T24">Publicado por:</text:span><text:span text:style-name="T25"><text:line-break/>Debora Cristina Imbriani Martins</text:span><text:span text:style-name="T26"><text:line-break/></text:span><text:span text:style-name="T27">Código Identificador:</text:span><text:span text:style-name="T28">DFD57456</text:span></text:p>
      <text:p text:style-name="P29"><text:span text:style-name="T3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1">Matéria publicada no Diário Oficial dos Municípios do Estado do Mato Grosso do Sul no dia 10/04/2018. Edição 2075</text:span><text:span text:style-name="T32"><text:line-break/></text:span><text:span text:style-name="T33">A verificação de autenticidade da matéria pode ser feita informando o código identificador no site:</text:span><text:span text:style-name="T34"><text:line-break/></text:span><text:span text:style-name="T3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10T11:40:00Z</meta:creation-date>
    <dc:date>2018-04-10T11:41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27" meta:row-count="5" meta:non-whitespace-character-count="615"/>
  </office:meta>
</office:document-meta>
</file>